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lozen van hemelwater afkomstig van verhard oppervlak van het woonhuis gelegen aan Op de Pas 13 te Susteren op de Rode Beek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4 februari 2020 aan de vergunninghouder toegezonden.</text:p>
            <text:p text:style-name="common-al">Het dagelijks bestuur van Waterschap Limburg maakt bekend, dat op 12 februari 2020 onder het stellen van voorschriften, een watervergunning is verleend voor het lozen van hemelwater afkomstig van verhard oppervlak van het woonhuis gelegen aan Op de Pas 13 te Susteren op de Rode Be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57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8 februari 2020</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31</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31</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31</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577</meta:user-defined>
    <meta:user-defined meta:name="DCTERMS.abstract">Het lozen van hemelwater afkomstig van verhard oppervlak van het woonhuis gelegen aan Op de Pas 13 te Susteren op de Rode Beek</meta:user-defined>
    <dc:language>nl</dc:language>
    <meta:user-defined meta:name="OVERHEID.EPSG28992/DC.spatial">187422.733 341322.714</meta:user-defined>
    <meta:user-defined meta:name="DC.title">Bekendmaking watervergunning Waterschap Limburg voor het lozen van hemelwater afkomstig van verhard oppervlak van het woonhuis gelegen aan Op de Pas 13 te Susteren op de Rode Beek in de gemeente Echt-Susteren</meta:user-defined>
    <meta:user-defined meta:name="OVERHEID.PostcodeHuisnummer/OVERHEIDop.postcodeHuisnummer">6114HD 5</meta:user-defined>
    <meta:user-defined meta:name="OVERHEIDop.straatnaam">Bij de Gracht</meta:user-defined>
    <meta:user-defined meta:name="OVERHEIDop.woonplaats">Susteren</meta:user-defined>
    <meta:user-defined meta:name="DCTERMS.W3CDTF/DCTERMS.available">2020-02-18</meta:user-defined>
    <meta:user-defined meta:name="DCTERMS.W3CDTF/OVERHEIDop.jaargang">2020</meta:user-defined>
    <meta:user-defined meta:name="OVERHEIDop.externeBijlage">Watervergunning|exb-2020-7853</meta:user-defined>
    <meta:user-defined meta:name="OVERHEIDop.publicationIssue">1631</meta:user-defined>
    <meta:user-defined meta:name="OVERHEIDop.WsbID/DC.identifier">wsb-2020-1631</meta:user-defined>
    <meta:user-defined meta:name="OVERHEIDop.versieInformatie"/>
  </office:meta>
</office:document-meta>
</file>