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ter plaatse van de Maashavenkade/Wodanstraat, Rotterdam in verband met het realiseren van een appartementencomplex met kelder ten behoeve van het project Havenkwartier Kat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van grondwater ter plaatse van de Maashavenkade/Wodanstraat, Rotterdam in verband met het realiseren van een appartementencomplex met kelder ten behoeve van het project Havenkwartier Katendrecht, dossiernummer VTH194130.</text:p>
            <text:p text:style-name="common-al">Start bezwaartermijn (6 weken): 13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2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2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2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641.046 434832.599</meta:user-defined>
    <meta:user-defined meta:name="DC.title">Het onttrekken van grondwater ter plaatse van de Maashavenkade/Wodanstraat, Rotterdam in verband met het realiseren van een appartementencomplex met kelder ten behoeve van het project Havenkwartier Katendrecht</meta:user-defined>
    <meta:user-defined meta:name="OVERHEID.PostcodeHuisnummer/OVERHEIDop.postcodeHuisnummer">3072ES 123</meta:user-defined>
    <meta:user-defined meta:name="OVERHEIDop.straatnaam">Maashavenkade</meta:user-defined>
    <meta:user-defined meta:name="OVERHEIDop.woonplaats">Rotterdam</meta:user-defined>
    <meta:user-defined meta:name="DCTERMS.W3CDTF/DCTERMS.available">2020-02-18</meta:user-defined>
    <meta:user-defined meta:name="DCTERMS.W3CDTF/OVERHEIDop.jaargang">2020</meta:user-defined>
    <meta:user-defined meta:name="OVERHEIDop.publicationIssue">1629</meta:user-defined>
    <meta:user-defined meta:name="OVERHEIDop.WsbID/DC.identifier">wsb-2020-1629</meta:user-defined>
    <meta:user-defined meta:name="OVERHEIDop.versieInformatie"/>
  </office:meta>
</office:document-meta>
</file>