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 loopbruggen over A-water 212339 en 093638 ten behoeve van klompenpad te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 loopbruggen over A-water 212339 en 093638 ten behoeve van klompenpad te Winssen een watervergunning te verlenen. </text:p>
            <text:p text:style-name="common-al">Zaaknummer: 2020012925 </text:p>
            <text:p text:style-name="common-al">Start bezwaartermijn: 1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twee loopbruggen over A-water 212339 en A-water 093638 t.b.v. het Klompenpad te Winssen</meta:user-defined>
    <dc:language>nl</dc:language>
    <meta:user-defined meta:name="OVERHEID.EPSG28992/DC.spatial">176354.807 432192.763</meta:user-defined>
    <meta:user-defined meta:name="DC.title">Waterschap Rivierenland - watervergunning voor het plaatsen van twe loopbruggen over A-water 212339 en 093638 ten behoeve van klompenpad te Winssen</meta:user-defined>
    <meta:user-defined meta:name="OVERHEIDop.straatnaam">van Heemstraweg</meta:user-defined>
    <meta:user-defined meta:name="OVERHEIDop.woonplaats">Win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28</meta:user-defined>
    <meta:user-defined meta:name="OVERHEIDop.WsbID/DC.identifier">wsb-2020-1628</meta:user-defined>
    <meta:user-defined meta:name="OVERHEIDop.versieInformatie"/>
  </office:meta>
</office:document-meta>
</file>