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in een oppervlaktewater lozen van grondwater dat afkomstig is van de bouw van een tankstation en het aanbrengen van een ondergrondse tank aan de Odijkerweg 2 in Zeist.(code HDSR52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ozen van grondwater dat afkomstig is van de bouw van een tankstation en het aanbrengen van een ondergrondse tank aan de Odijkerweg 2 in Zeist. </text:p>
            <text:p text:style-name="common-al"/>
            <text:p text:style-name="common-al">Dit besluit is verzonden op 13 februari.</text:p>
            <text:p text:style-name="common-al"/>
            <text:p text:style-name="common-al">
            <text:span text:style-name="nadrukvet">Ter inzage </text:span>
          </text:p>
            <text:p text:style-name="common-al">U kunt de vergunning en de bijbehorende stukken inzien tot en met 26 maart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common-al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17 februari 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2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2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2827</meta:user-defined>
    <meta:user-defined meta:name="DCTERMS.abstract">Watervergunning voor het in een oppervlaktewater lozen van grondwater dat afkomstig is van de bouw van een tankstation en het aanbrengen van een ondergrondse tank aan de Odijkerweg 2 in Zeist</meta:user-defined>
    <dc:language>nl</dc:language>
    <meta:user-defined meta:name="OVERHEID.EPSG28992/DC.spatial">146146 453162</meta:user-defined>
    <meta:user-defined meta:name="DC.title">Hoogheemraadschap De Stichtse Rijnlanden - Watervergunning voor het in een oppervlaktewater lozen van grondwater dat afkomstig is van de bouw van een tankstation en het aanbrengen van een ondergrondse tank aan de Odijkerweg 2 in Zeist.(code HDSR52827)</meta:user-defined>
    <meta:user-defined meta:name="OVERHEID.PostcodeHuisnummer/OVERHEIDop.postcodeHuisnummer">3709JH 2</meta:user-defined>
    <meta:user-defined meta:name="OVERHEIDop.straatnaam">Odijkerweg</meta:user-defined>
    <meta:user-defined meta:name="OVERHEIDop.woonplaats">Zeist</meta:user-defined>
    <meta:user-defined meta:name="DCTERMS.W3CDTF/DCTERMS.available">2020-02-17</meta:user-defined>
    <meta:user-defined meta:name="DCTERMS.W3CDTF/OVERHEIDop.jaargang">2020</meta:user-defined>
    <meta:user-defined meta:name="OVERHEIDop.externeBijlage">Watervergunning HDSR52827|exb-2020-7819</meta:user-defined>
    <meta:user-defined meta:name="OVERHEIDop.publicationIssue">1626</meta:user-defined>
    <meta:user-defined meta:name="OVERHEIDop.WsbID/DC.identifier">wsb-2020-1626</meta:user-defined>
    <meta:user-defined meta:name="OVERHEIDop.versieInformatie"/>
  </office:meta>
</office:document-meta>
</file>