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mantelbuis en kabel, Ouderkerkselaan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733, 13 februari 2020) het aanleggen van een mantelbuis en kabel die bovenlangs een hoofdwatergang kruist nabij de Ouderkerkselaan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82.066 440195.874</meta:user-defined>
    <meta:user-defined meta:name="DC.title">Verleende watervergunning voor een mantelbuis en kabel, Ouderkerkselaan in Nieuwerkerk aan den IJssel.</meta:user-defined>
    <meta:user-defined meta:name="OVERHEID.PostcodeHuisnummer/OVERHEIDop.postcodeHuisnummer">2911BC 3</meta:user-defined>
    <meta:user-defined meta:name="OVERHEIDop.straatnaam">Blaardorpseweg</meta:user-defined>
    <meta:user-defined meta:name="OVERHEIDop.woonplaats">Nieuwerkerk aan den IJss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1621</meta:user-defined>
    <meta:user-defined meta:name="OVERHEIDop.WsbID/DC.identifier">wsb-2020-1621</meta:user-defined>
    <meta:user-defined meta:name="OVERHEIDop.versieInformatie"/>
  </office:meta>
</office:document-meta>
</file>