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1194 tijdelijke peilafwijking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0 heeft het dagelijks bestuur van Wetterskip Fryslân een watervergunning verleend aan Gebiedscoöperatie It Lege Midden, Akkrum, voor het realiseren van een tijdelijke peilafwijking en het plaatsen van kunstwerken ten behoeve van weidevogels ter hoogte van de locatie Leppedyk 1 te Grou.</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2316.78 565655.986</meta:user-defined>
    <meta:user-defined meta:name="DC.title">Watervergunning WFN2001194 tijdelijke peilafwijking te Grou</meta:user-defined>
    <meta:user-defined meta:name="OVERHEID.PostcodeHuisnummer/OVERHEIDop.postcodeHuisnummer">9001ZD 1</meta:user-defined>
    <meta:user-defined meta:name="OVERHEIDop.straatnaam">Leppedyk</meta:user-defined>
    <meta:user-defined meta:name="OVERHEIDop.woonplaats">Grou</meta:user-defined>
    <meta:user-defined meta:name="DCTERMS.W3CDTF/DCTERMS.available">2020-02-17</meta:user-defined>
    <meta:user-defined meta:name="DCTERMS.W3CDTF/OVERHEIDop.jaargang">2020</meta:user-defined>
    <meta:user-defined meta:name="OVERHEIDop.publicationIssue">1610</meta:user-defined>
    <meta:user-defined meta:name="OVERHEIDop.WsbID/DC.identifier">wsb-2020-1610</meta:user-defined>
    <meta:user-defined meta:name="OVERHEIDop.versieInformatie"/>
  </office:meta>
</office:document-meta>
</file>