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huidige dam met duiker door een brug met vrije waterdoorlaat, ter hoogte van Otterspoorbroek 5, 3621 BB Breukelen - AGV - WN2020-000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huidige dam met duiker door een brug met vrije waterdoorlaat, ter hoogte van Otterspoorbroek 5, 3621 BB Breukelen.</text:p>
            <text:p text:style-name="common-al"/>
            <text:p text:style-name="tussenkopcur">Inzien van de stukken</text:p>
            <text:p text:style-name="common-al">Vanaf 1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0461 vermeldt, kunnen wij u sneller helpen.</text:p>
            <text:p text:style-name="common-al"/>
            <text:p text:style-name="last-al">Amsterdam, 1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73.78 462658.18</meta:user-defined>
    <meta:user-defined meta:name="DC.title">Verleende Watervergunning voor het vervangen van de huidige dam met duiker door een brug met vrije waterdoorlaat, ter hoogte van Otterspoorbroek 5, 3621 BB Breukelen - AGV - WN2020-000461</meta:user-defined>
    <meta:user-defined meta:name="OVERHEID.PostcodeHuisnummer/OVERHEIDop.postcodeHuisnummer">3621BB 5</meta:user-defined>
    <meta:user-defined meta:name="OVERHEIDop.straatnaam">Otterspoorbroek</meta:user-defined>
    <meta:user-defined meta:name="OVERHEIDop.woonplaats">Breukelen</meta:user-defined>
    <meta:user-defined meta:name="DCTERMS.W3CDTF/DCTERMS.available">2020-02-17</meta:user-defined>
    <meta:user-defined meta:name="DCTERMS.W3CDTF/OVERHEIDop.jaargang">2020</meta:user-defined>
    <meta:user-defined meta:name="OVERHEIDop.externeBijlage">watervergunning|exb-2020-7754</meta:user-defined>
    <meta:user-defined meta:name="OVERHEIDop.externeBijlage">bijlage 1|exb-2020-7755</meta:user-defined>
    <meta:user-defined meta:name="OVERHEIDop.externeBijlage">bijlage 2|exb-2020-7756</meta:user-defined>
    <meta:user-defined meta:name="OVERHEIDop.publicationIssue">1608</meta:user-defined>
    <meta:user-defined meta:name="OVERHEIDop.WsbID/DC.identifier">wsb-2020-1608</meta:user-defined>
    <meta:user-defined meta:name="OVERHEIDop.versieInformatie"/>
  </office:meta>
</office:document-meta>
</file>