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het nieuwbouwplan De Oude Boomgaert nabij de Rijksstraatweg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richten van het nieuwbouwplan De Oude Boomgaert nabij de Rijksstraatweg in Ridderkerk door het dempen, verbreden en graven van oppervlaktewaterlichamen, het plaatsen van duikers, het aanleggen van boothellingen, het plaatsen van grondkerende constructies, het aanleggen van natuurvriendelijke oevers en het bouwen van een calamiteitenbrug, dossiernummer VTH190991.</text:p>
            <text:p text:style-name="common-al">Start bezwaartermijn (6 weken): 13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068.732 429654.691</meta:user-defined>
    <meta:user-defined meta:name="DC.title">Het inrichten van het nieuwbouwplan De Oude Boomgaert nabij de Rijksstraatweg in Ridderkerk</meta:user-defined>
    <meta:user-defined meta:name="OVERHEIDop.straatnaam">Rijksstraatweg</meta:user-defined>
    <meta:user-defined meta:name="OVERHEIDop.woonplaats">Ridderkerk</meta:user-defined>
    <meta:user-defined meta:name="DCTERMS.W3CDTF/DCTERMS.available">2020-02-17</meta:user-defined>
    <meta:user-defined meta:name="DCTERMS.W3CDTF/OVERHEIDop.jaargang">2020</meta:user-defined>
    <meta:user-defined meta:name="OVERHEIDop.publicationIssue">1604</meta:user-defined>
    <meta:user-defined meta:name="OVERHEIDop.WsbID/DC.identifier">wsb-2020-1604</meta:user-defined>
    <meta:user-defined meta:name="OVERHEIDop.versieInformatie"/>
  </office:meta>
</office:document-meta>
</file>