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21356 het herbouwen van een restaurant ter plaatse van Zeeweg 82 te Over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1 februari 2020 een vergunning verleend aan Qurios Bloemendaal aan Zee B.V. voor het herbouwen van een restaurant in de zeewering ter plaatse van Zeeweg 82 te Overveen. </text:p>
            <text:p text:style-name="common-al"/>
            <text:p text:style-name="common-al">De stukken liggen tot en met 24 maart 2020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B. Ram van de afdeling Vergunningverlening &amp; Handhaving, telefoon (071) 306 34 65.</text:p>
            <text:p text:style-name="common-al"/>
            <text:p text:style-name="last-al"> Leiden, 11 februar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02</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02</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02</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7640 490838</meta:user-defined>
    <meta:user-defined meta:name="DC.title">Publicatie watervergunning 2019-021356 het herbouwen van een restaurant ter plaatse van Zeeweg 82 te Overveen</meta:user-defined>
    <meta:user-defined meta:name="OVERHEID.PostcodeHuisnummer/OVERHEIDop.postcodeHuisnummer">2051EC 82</meta:user-defined>
    <meta:user-defined meta:name="OVERHEIDop.straatnaam">Zeeweg</meta:user-defined>
    <meta:user-defined meta:name="OVERHEIDop.woonplaats">Overveen</meta:user-defined>
    <meta:user-defined meta:name="DCTERMS.W3CDTF/DCTERMS.available">2020-02-17</meta:user-defined>
    <meta:user-defined meta:name="DCTERMS.W3CDTF/OVERHEIDop.jaargang">2020</meta:user-defined>
    <meta:user-defined meta:name="OVERHEIDop.externeBijlage">2019-021356|exb-2020-7705</meta:user-defined>
    <meta:user-defined meta:name="OVERHEIDop.publicationIssue">1602</meta:user-defined>
    <meta:user-defined meta:name="OVERHEIDop.WsbID/DC.identifier">wsb-2020-1602</meta:user-defined>
    <meta:user-defined meta:name="OVERHEIDop.versieInformatie"/>
  </office:meta>
</office:document-meta>
</file>