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973 de bouw van een zwembad ter plaatse van Koningin Astrid Boelevard 17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0 een vergunning verleend voor de bouw van een zwembad en grondverzet ten behoeve hiervan, in de kernzone van de zeewering, ter plaatse van Koningin Astrid Boulevard 17 te Noordwijk </text:p>
            <text:p text:style-name="common-al"/>
            <text:p text:style-name="common-al">De stukken liggen tot en met 24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B. Ram van de afdeling Vergunningverlening &amp; Handhaving, telefoon (071) 306 34 65. </text:p>
            <text:p text:style-name="common-al"/>
            <text:p text:style-name="last-al">Leiden, 11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370 472840</meta:user-defined>
    <meta:user-defined meta:name="DC.title">Publicatie watervergunning 2019-022973 de bouw van een zwembad ter plaatse van Koningin Astrid Boelevard 17 te Noordwijk</meta:user-defined>
    <meta:user-defined meta:name="OVERHEID.PostcodeHuisnummer/OVERHEIDop.postcodeHuisnummer">2202BK 17</meta:user-defined>
    <meta:user-defined meta:name="OVERHEIDop.straatnaam">Koningin Astrid Boulevard</meta:user-defined>
    <meta:user-defined meta:name="OVERHEIDop.woonplaats">Noordwijk</meta:user-defined>
    <meta:user-defined meta:name="DCTERMS.W3CDTF/DCTERMS.available">2020-02-17</meta:user-defined>
    <meta:user-defined meta:name="DCTERMS.W3CDTF/OVERHEIDop.jaargang">2020</meta:user-defined>
    <meta:user-defined meta:name="OVERHEIDop.externeBijlage">2019-022973|exb-2020-7694</meta:user-defined>
    <meta:user-defined meta:name="OVERHEIDop.publicationIssue">1598</meta:user-defined>
    <meta:user-defined meta:name="OVERHEIDop.WsbID/DC.identifier">wsb-2020-1598</meta:user-defined>
    <meta:user-defined meta:name="OVERHEIDop.versieInformatie"/>
  </office:meta>
</office:document-meta>
</file>