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in een primaire waterkering ter plaatse van de locatie Sluisjesdijk 2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spanningskabels in een primaire waterkering ter plaatse van de locatie Sluisjesdijk 2 te Rotterdam, dossiernummer VTH192083.</text:p>
            <text:p text:style-name="common-al">Start bezwaartermijn (6 weken): 13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358.1 434379.96</meta:user-defined>
    <meta:user-defined meta:name="DC.title">Het leggen van middenspanningskabels in een primaire waterkering ter plaatse van de locatie Sluisjesdijk 2 te Rotterdam</meta:user-defined>
    <meta:user-defined meta:name="OVERHEID.PostcodeHuisnummer/OVERHEIDop.postcodeHuisnummer">3087AH 2</meta:user-defined>
    <meta:user-defined meta:name="OVERHEIDop.straatnaam">Sluisjesdijk</meta:user-defined>
    <meta:user-defined meta:name="OVERHEIDop.woonplaats">Rotterdam</meta:user-defined>
    <meta:user-defined meta:name="DCTERMS.W3CDTF/DCTERMS.available">2020-02-17</meta:user-defined>
    <meta:user-defined meta:name="DCTERMS.W3CDTF/OVERHEIDop.jaargang">2020</meta:user-defined>
    <meta:user-defined meta:name="OVERHEIDop.publicationIssue">1595</meta:user-defined>
    <meta:user-defined meta:name="OVERHEIDop.WsbID/DC.identifier">wsb-2020-1595</meta:user-defined>
    <meta:user-defined meta:name="OVERHEIDop.versieInformatie"/>
  </office:meta>
</office:document-meta>
</file>