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riool in de waterkering, het realiseren van een ondergrondse container en plaatsen boom en haagjes ter plaatse van Peperstraat en Gasthuisstraat te Hui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riool in de waterkering, het realiseren van een ondergrondse container en plaatsen boom en haagjes ter plaatse van Peperstraat en Gasthuisstraat te Huissen een watervergunning te verlenen. </text:p>
            <text:p text:style-name="common-al">Zaaknummer: 2019153977 </text:p>
            <text:p text:style-name="common-al">Start bezwaartermijn: 13-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maling van grondwater, het vervangen van riool in de waterkering, het plaatsen van een boom en haagjes tpv Peperstraat-Gasthuisstraat Huissen</meta:user-defined>
    <dc:language>nl</dc:language>
    <meta:user-defined meta:name="OVERHEID.EPSG28992/DC.spatial">193301.743807161 438786.76893799</meta:user-defined>
    <meta:user-defined meta:name="DC.title">Waterschap Rivierenland - watervergunning voor het vervangen van een riool in de waterkering, het realiseren van een ondergrondse container en plaatsen boom en haagjes ter plaatse van Peperstraat en Gasthuisstraat te Huissen</meta:user-defined>
    <meta:user-defined meta:name="OVERHEIDop.straatnaam">Gasthuisstraat</meta:user-defined>
    <meta:user-defined meta:name="OVERHEIDop.woonplaats">Huissen</meta:user-defined>
    <meta:user-defined meta:name="DCTERMS.W3CDTF/DCTERMS.available">2020-02-17</meta:user-defined>
    <meta:user-defined meta:name="DCTERMS.W3CDTF/OVERHEIDop.jaargang">2020</meta:user-defined>
    <meta:user-defined meta:name="OVERHEIDop.publicationIssue">1592</meta:user-defined>
    <meta:user-defined meta:name="OVERHEIDop.WsbID/DC.identifier">wsb-2020-1592</meta:user-defined>
    <meta:user-defined meta:name="OVERHEIDop.versieInformatie"/>
  </office:meta>
</office:document-meta>
</file>