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het 3e deel van de waterpartij Meander, ter compensatie voor de toename van verhard oppervlak door de bouw van het nieuwe dorp Hoef en Haag te Via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het 3e deel van de waterpartij Meander, ter compensatie voor de toename van verhard oppervlak door de bouw van het nieuwe dorp Hoef en Haag te Vianen een watervergunning te verlenen. </text:p>
            <text:p text:style-name="common-al">Zaaknummer: 2019128268 </text:p>
            <text:p text:style-name="common-al">Start bezwaartermijn: 29-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8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leggen 3e waterpartij als compensatie van de verharding voor het nieuwe dorp Hoef &amp; Haag te Vianen, F 818, 1596 en 68</meta:user-defined>
    <dc:language>nl</dc:language>
    <meta:user-defined meta:name="OVERHEID.EPSG28992/DC.spatial">136677.935 444350.217</meta:user-defined>
    <meta:user-defined meta:name="DC.title">Waterschap Rivierenland - watervergunning voor het aanleggen van het 3e deel van de waterpartij Meander, ter compensatie voor de toename van verhard oppervlak door de bouw van het nieuwe dorp Hoef en Haag te Vianen</meta:user-defined>
    <meta:user-defined meta:name="OVERHEIDop.straatnaam">Laurierkerspad</meta:user-defined>
    <meta:user-defined meta:name="OVERHEIDop.woonplaats">Hoef en Haag</meta:user-defined>
    <meta:user-defined meta:name="DCTERMS.W3CDTF/DCTERMS.available">2020-02-17</meta:user-defined>
    <meta:user-defined meta:name="DCTERMS.W3CDTF/OVERHEIDop.jaargang">2020</meta:user-defined>
    <meta:user-defined meta:name="OVERHEIDop.publicationIssue">1589</meta:user-defined>
    <meta:user-defined meta:name="OVERHEIDop.WsbID/DC.identifier">wsb-2020-1589</meta:user-defined>
    <meta:user-defined meta:name="OVERHEIDop.versieInformatie"/>
  </office:meta>
</office:document-meta>
</file>