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ca, aanbrengen en hebben gronddam met duiker in waterloop WL03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A. Mink te Erica voor het aanbrengen en hebben van een gronddam met duiker ter lengte van 5 meter in de waterloop WL03494 langs de Berkenlaan te Erica, ter plaatse van het perceel kadastraal bekend als gemeente Schoonebeek, sectie C, nummer 2117, Afvoervak AV09686. 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602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3 februari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58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8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8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8366 523163</meta:user-defined>
    <meta:user-defined meta:name="DC.title">Erica, aanbrengen en hebben gronddam met duiker in waterloop WL03494</meta:user-defined>
    <meta:user-defined meta:name="OVERHEID.PostcodeHuisnummer/OVERHEIDop.postcodeHuisnummer">7761PM 12</meta:user-defined>
    <meta:user-defined meta:name="OVERHEIDop.straatnaam">Berkenlaan</meta:user-defined>
    <meta:user-defined meta:name="OVERHEIDop.woonplaats">Schoonebeek</meta:user-defined>
    <meta:user-defined meta:name="DCTERMS.W3CDTF/DCTERMS.available">2020-02-17</meta:user-defined>
    <meta:user-defined meta:name="DCTERMS.W3CDTF/OVERHEIDop.jaargang">2020</meta:user-defined>
    <meta:user-defined meta:name="OVERHEIDop.externeBijlage">db besluit|exb-2020-7647</meta:user-defined>
    <meta:user-defined meta:name="OVERHEIDop.publicationIssue">1587</meta:user-defined>
    <meta:user-defined meta:name="OVERHEIDop.WsbID/DC.identifier">wsb-2020-1587</meta:user-defined>
    <meta:user-defined meta:name="OVERHEIDop.versieInformatie"/>
  </office:meta>
</office:document-meta>
</file>