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944 ingevolge de Keur waterschap Brabantse Delta 2015 bekend gemaakt op 13 februari 2020 voor het hebben en onderhouden van het hebben en onderhouden van respectievelijk een tuin tot aan de insteek van een a-water, bouwwerken (grondkerende constructie, vlonderterras, houten trap en hekwerken haaks) in een a-water, en hekwerken haaks op een a-water  in (de beschermingszone van) het a-water ter hoogte van Leigraaf 12 te Tilburg in de gemeente Tilburg.</text:p>
            <text:p text:style-name="common-al"/>
            <text:list text:style-name="id1-3-2-1-1-3">
              <text:list-item text:style-override="id1-3-2-1-1-3-1">
                <text:number>1.</text:number>
                <text:p text:style-name="al">een tuin tot aan de insteek van een a-water;</text:p>
              </text:list-item>
              <text:list-item text:style-override="id1-3-2-1-1-3-2">
                <text:number>2.</text:number>
                <text:p text:style-name="al">bouwwerken (grondkerende constructie, vlonderterras, houten trap en hekwerken haaks) in een a-water, en</text:p>
              </text:list-item>
              <text:list-item text:style-override="id1-3-2-1-1-3-3">
                <text:number>3.</text:number>
                <text:p text:style-name="al">hekwerken haaks op een a-water</text:p>
              </text:list-item>
            </text:list>
            <text:p text:style-name="common-al"> in (de beschermingszone van) het a-water ter hoogte van Leigraaf 12 te Tilburg in de gemeente Tilburg </text:p>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84.387 394940.792</meta:user-defined>
    <meta:user-defined meta:name="DC.title">Watervergunning van waterschap Brabantse Delta voor waterhuishoudkundige werkzaamheden ter hoogte van Leigraaf 12 te Tilburg.</meta:user-defined>
    <meta:user-defined meta:name="OVERHEID.PostcodeHuisnummer/OVERHEIDop.postcodeHuisnummer">5032EJ 12</meta:user-defined>
    <meta:user-defined meta:name="OVERHEIDop.straatnaam">Leigraaf</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93944|exb-2020-7646</meta:user-defined>
    <meta:user-defined meta:name="OVERHEIDop.publicationIssue">1586</meta:user-defined>
    <meta:user-defined meta:name="OVERHEIDop.WsbID/DC.identifier">wsb-2020-1586</meta:user-defined>
    <meta:user-defined meta:name="OVERHEIDop.versieInformatie"/>
  </office:meta>
</office:document-meta>
</file>