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8203 verleende vergunning voor het vervangen van de beschoeiing bij Hornpad 31 te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Hornpad 31 te Andijk</meta:user-defined>
    <dc:language>nl</dc:language>
    <meta:user-defined meta:name="OVERHEID.EPSG28992/DC.spatial">144653.413 528559.775</meta:user-defined>
    <meta:user-defined meta:name="DC.title">20.0028203 verleende vergunning voor het vervangen van de beschoeiing bij Hornpad 31 te Andijk</meta:user-defined>
    <meta:user-defined meta:name="OVERHEIDop.straatnaam">Hornpad</meta:user-defined>
    <meta:user-defined meta:name="OVERHEIDop.woonplaats">Andijk</meta:user-defined>
    <meta:user-defined meta:name="DCTERMS.W3CDTF/DCTERMS.available">2020-02-17</meta:user-defined>
    <meta:user-defined meta:name="DCTERMS.W3CDTF/OVERHEIDop.jaargang">2020</meta:user-defined>
    <meta:user-defined meta:name="OVERHEIDop.publicationIssue">1584</meta:user-defined>
    <meta:user-defined meta:name="OVERHEIDop.WsbID/DC.identifier">wsb-2020-1584</meta:user-defined>
    <meta:user-defined meta:name="OVERHEIDop.versieInformatie"/>
  </office:meta>
</office:document-meta>
</file>