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gge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199 ingevolge de Keur waterschap Brabantse Delta 2015 bekend gemaakt op 12 februari 2020 voor het hebben en onderhouden van       een tuin (hieronder wordt verstaan: beplanting/bomen) tot aan de insteek van een              a-water,        bouwwerken in een a-water (ophoging talud, stenen verharding en stenen trap) en       hekwerken/erfafscheidingen/hagen haaks op een a-water in (de beschermingszone van) het a-water ter hoogte van Regge 6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9.903 395407.366</meta:user-defined>
    <meta:user-defined meta:name="DC.title">Watervergunning van waterschap Brabantse Delta voor waterhuishoudkundige werkzaamheden ter hoogte van Regge 63 te Tilburg.</meta:user-defined>
    <meta:user-defined meta:name="OVERHEID.PostcodeHuisnummer/OVERHEIDop.postcodeHuisnummer">5032RB 63</meta:user-defined>
    <meta:user-defined meta:name="OVERHEIDop.straatnaam">Regge</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93199|exb-2020-7631</meta:user-defined>
    <meta:user-defined meta:name="OVERHEIDop.publicationIssue">1583</meta:user-defined>
    <meta:user-defined meta:name="OVERHEIDop.WsbID/DC.identifier">wsb-2020-1583</meta:user-defined>
    <meta:user-defined meta:name="OVERHEIDop.versieInformatie"/>
  </office:meta>
</office:document-meta>
</file>