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13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087 ingevolge de Keur waterschap Brabantse Delta 2015 bekend gemaakt op 12 februari 2020 voor het hebben en onderhouden van een tuin (hieronder wordt verstaan: beplanting/bomen) tot aan de insteek van een a-water en een erfafscheiding haaks op een a-water in de beschermingszone van het a-water ter hoogte van Glanerbeek 13a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96.849 395462.346</meta:user-defined>
    <meta:user-defined meta:name="DC.title">Watervergunning van waterschap Brabantse Delta voor waterhuishoudkundige werkzaamheden ter hoogte van Glanerbeek 13a te Tilburg.</meta:user-defined>
    <meta:user-defined meta:name="OVERHEID.PostcodeHuisnummer/OVERHEIDop.postcodeHuisnummer">5032RK 13</meta:user-defined>
    <meta:user-defined meta:name="OVERHEIDop.straatnaam">Glanerbeek</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91087|exb-2020-7627</meta:user-defined>
    <meta:user-defined meta:name="OVERHEIDop.publicationIssue">1582</meta:user-defined>
    <meta:user-defined meta:name="OVERHEIDop.WsbID/DC.identifier">wsb-2020-1582</meta:user-defined>
    <meta:user-defined meta:name="OVERHEIDop.versieInformatie"/>
  </office:meta>
</office:document-meta>
</file>