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heim, bouwen carport langs waterloop WL02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C.H. van de Plas te Diepenheim voor het bouwen en hebben van een carport op de rechteroever langs de waterloop WL02676, ter plaatse van het perceel kadastraal bekend als gemeente Diepenheim, sectie B, nummer 3807, afvoervak AV17445.</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526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7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4855 469084</meta:user-defined>
    <meta:user-defined meta:name="DC.title">Diepenheim, bouwen carport langs waterloop WL02676</meta:user-defined>
    <meta:user-defined meta:name="OVERHEID.PostcodeHuisnummer/OVERHEIDop.postcodeHuisnummer">7478DB 10</meta:user-defined>
    <meta:user-defined meta:name="OVERHEIDop.straatnaam">Kremersweide</meta:user-defined>
    <meta:user-defined meta:name="OVERHEIDop.woonplaats">Diepenheim</meta:user-defined>
    <meta:user-defined meta:name="DCTERMS.W3CDTF/DCTERMS.available">2020-01-09</meta:user-defined>
    <meta:user-defined meta:name="DCTERMS.W3CDTF/OVERHEIDop.jaargang">2020</meta:user-defined>
    <meta:user-defined meta:name="OVERHEIDop.externeBijlage">db besluit|exb-2020-867</meta:user-defined>
    <meta:user-defined meta:name="OVERHEIDop.publicationIssue">158</meta:user-defined>
    <meta:user-defined meta:name="OVERHEIDop.WsbID/DC.identifier">wsb-2020-158</meta:user-defined>
    <meta:user-defined meta:name="OVERHEIDop.versieInformatie"/>
  </office:meta>
</office:document-meta>
</file>