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8097 verleende vergunning voor het leggen van een kabel en plaatsen verdeelkasten langs wegen en waterlopen en het kruisen van een wegen van Industrieweg 2 - Schoolweg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plaatsen verdeelkasten langs wegen en waterlopen en het kruisen van een wegen van Industrieweg 2 - Schoolweg 9 in Andijk</meta:user-defined>
    <dc:language>nl</dc:language>
    <meta:user-defined meta:name="OVERHEID.EPSG28992/DC.spatial">144694.948 527959.613</meta:user-defined>
    <meta:user-defined meta:name="DC.title">20.0028097 verleende vergunning voor het leggen van een kabel en plaatsen verdeelkasten langs wegen en waterlopen en het kruisen van een wegen van Industrieweg 2 - Schoolweg 9 in Andijk</meta:user-defined>
    <meta:user-defined meta:name="OVERHEIDop.straatnaam">Hardegrondweg</meta:user-defined>
    <meta:user-defined meta:name="OVERHEIDop.woonplaats">And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76</meta:user-defined>
    <meta:user-defined meta:name="OVERHEIDop.WsbID/DC.identifier">wsb-2020-1576</meta:user-defined>
    <meta:user-defined meta:name="OVERHEIDop.versieInformatie"/>
  </office:meta>
</office:document-meta>
</file>