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8064 verleende vergunning voor het verwijderen verwijderen van vier dammen en nieuw plaatsen van twee dammen nabij Oosterenderweg 17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erwijderen van vier dammen en nieuw plaatsen van twee dammen nabij Oosterenderweg 17 in De Waal</meta:user-defined>
    <dc:language>nl</dc:language>
    <meta:user-defined meta:name="OVERHEID.EPSG28992/DC.spatial">117623.49 565866.836</meta:user-defined>
    <meta:user-defined meta:name="DC.title">20.0028064 verleende vergunning voor het verwijderen verwijderen van vier dammen en nieuw plaatsen van twee dammen nabij Oosterenderweg 17 in De Waal</meta:user-defined>
    <meta:user-defined meta:name="OVERHEIDop.straatnaam">Laagwaalderweg</meta:user-defined>
    <meta:user-defined meta:name="OVERHEIDop.woonplaats">De Waal</meta:user-defined>
    <meta:user-defined meta:name="DCTERMS.W3CDTF/DCTERMS.available">2020-02-17</meta:user-defined>
    <meta:user-defined meta:name="DCTERMS.W3CDTF/OVERHEIDop.jaargang">2020</meta:user-defined>
    <meta:user-defined meta:name="OVERHEIDop.publicationIssue">1575</meta:user-defined>
    <meta:user-defined meta:name="OVERHEIDop.WsbID/DC.identifier">wsb-2020-1575</meta:user-defined>
    <meta:user-defined meta:name="OVERHEIDop.versieInformatie"/>
  </office:meta>
</office:document-meta>
</file>