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27878 verleende vergunning voor het in open ontgraving verwijderen en leggen van een leiding in de lengterichting van de primaire waterkering thv IJsselmeerdijk 6D in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7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7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verwijderen en leggen van een leiding in de lengterichting van de primaire waterkering thv IJsselmeerdijk 6D in Scharwoude</meta:user-defined>
    <dc:language>nl</dc:language>
    <meta:user-defined meta:name="OVERHEID.EPSG28992/DC.spatial">129815.764 515316.411</meta:user-defined>
    <meta:user-defined meta:name="DC.title">20.0027878 verleende vergunning voor het in open ontgraving verwijderen en leggen van een leiding in de lengterichting van de primaire waterkering thv IJsselmeerdijk 6D in Scharwoude</meta:user-defined>
    <meta:user-defined meta:name="OVERHEIDop.straatnaam">IJselmeerdijk</meta:user-defined>
    <meta:user-defined meta:name="OVERHEIDop.woonplaats">Scharwoude</meta:user-defined>
    <meta:user-defined meta:name="DCTERMS.W3CDTF/DCTERMS.available">2020-02-14</meta:user-defined>
    <meta:user-defined meta:name="DCTERMS.W3CDTF/OVERHEIDop.jaargang">2020</meta:user-defined>
    <meta:user-defined meta:name="OVERHEIDop.publicationIssue">1572</meta:user-defined>
    <meta:user-defined meta:name="OVERHEIDop.WsbID/DC.identifier">wsb-2020-1572</meta:user-defined>
    <meta:user-defined meta:name="OVERHEIDop.versieInformatie"/>
  </office:meta>
</office:document-meta>
</file>