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7833 verleende vergunning voor het wijzigen van de watervergunning ten behoeve van het ont van grondwater voor de aanleg van het 150 kV-trace van Anna Paulowna naar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watervergunning ten behoeve van het ont van grondwater voor de aanleg van het 150 kV-trace van Anna Paulowna naar Middenmeer</meta:user-defined>
    <dc:language>nl</dc:language>
    <meta:user-defined meta:name="OVERHEID.EPSG28992/DC.spatial">124981.961 539336.746</meta:user-defined>
    <meta:user-defined meta:name="DC.title">20.0027833 verleende vergunning voor het wijzigen van de watervergunning ten behoeve van het ont van grondwater voor de aanleg van het 150 kV-trace van Anna Paulowna naar Middenmeer</meta:user-defined>
    <meta:user-defined meta:name="OVERHEIDop.straatnaam">Nieuwesluizerweg</meta:user-defined>
    <meta:user-defined meta:name="OVERHEIDop.woonplaats">Slootdorp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71</meta:user-defined>
    <meta:user-defined meta:name="OVERHEIDop.WsbID/DC.identifier">wsb-2020-1571</meta:user-defined>
    <meta:user-defined meta:name="OVERHEIDop.versieInformatie"/>
  </office:meta>
</office:document-meta>
</file>