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27798 verleende vergunning voor het vervangen van een fiets- c.q. voetgangersbrug tussen Bruynvisweg 16a en Nieuweweg 48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70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7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7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fiets- c.q. voetgangersbrug tussen Bruynvisweg 16a en Nieuweweg 48 in Wormer</meta:user-defined>
    <dc:language>nl</dc:language>
    <meta:user-defined meta:name="OVERHEID.EPSG28992/DC.spatial">115073.614 500886.311</meta:user-defined>
    <meta:user-defined meta:name="DC.title">20.0027798 verleende vergunning voor het vervangen van een fiets- c.q. voetgangersbrug tussen Bruynvisweg 16a en Nieuweweg 48 in Wormer</meta:user-defined>
    <meta:user-defined meta:name="OVERHEIDop.straatnaam">Nieuweweg</meta:user-defined>
    <meta:user-defined meta:name="OVERHEIDop.woonplaats">Wormer</meta:user-defined>
    <meta:user-defined meta:name="DCTERMS.W3CDTF/DCTERMS.available">2020-02-14</meta:user-defined>
    <meta:user-defined meta:name="DCTERMS.W3CDTF/OVERHEIDop.jaargang">2020</meta:user-defined>
    <meta:user-defined meta:name="OVERHEIDop.publicationIssue">1570</meta:user-defined>
    <meta:user-defined meta:name="OVERHEIDop.WsbID/DC.identifier">wsb-2020-1570</meta:user-defined>
    <meta:user-defined meta:name="OVERHEIDop.versieInformatie"/>
  </office:meta>
</office:document-meta>
</file>