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dempen en graven) van een watergang ter plaatse van perceel kadastraal bekend als gemeente Valburg, sectie G, nummer 2489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plaatsen (dempen en graven) van een watergang ter plaatse van perceel kadastraal bekend als gemeente Valburg, sectie G, nummer 2489 een watervergunning te verlenen. </text:p>
            <text:p text:style-name="common-al">Zaaknummer: 2019157843 </text:p>
            <text:p text:style-name="common-al">Start bezwaartermijn: 12-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plaatsen (dempen en graven) van A-watergang nabij Hoofdstraat 166 te Herveld</meta:user-defined>
    <dc:language>nl</dc:language>
    <meta:user-defined meta:name="OVERHEID.EPSG28992/DC.spatial">179502.429 436043.799</meta:user-defined>
    <meta:user-defined meta:name="DC.title">Waterschap Rivierenland - watervergunning voor het verplaatsen (dempen en graven) van een watergang ter plaatse van perceel kadastraal bekend als gemeente Valburg, sectie G, nummer 2489</meta:user-defined>
    <meta:user-defined meta:name="OVERHEIDop.straatnaam">Hoofdstraat</meta:user-defined>
    <meta:user-defined meta:name="OVERHEIDop.woonplaats">Herveld</meta:user-defined>
    <meta:user-defined meta:name="DCTERMS.W3CDTF/DCTERMS.available">2020-02-14</meta:user-defined>
    <meta:user-defined meta:name="DCTERMS.W3CDTF/OVERHEIDop.jaargang">2020</meta:user-defined>
    <meta:user-defined meta:name="OVERHEIDop.publicationIssue">1569</meta:user-defined>
    <meta:user-defined meta:name="OVERHEIDop.WsbID/DC.identifier">wsb-2020-1569</meta:user-defined>
    <meta:user-defined meta:name="OVERHEIDop.versieInformatie"/>
  </office:meta>
</office:document-meta>
</file>