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lf woningen aan de Dokweg nabij Opzoomerlaan 126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lf woningen aan de Dokweg nabij Opzoomerlaan 126 in Hellevoetsluis, dossiernummer VTH192269.</text:p>
            <text:p text:style-name="common-al">Start bezwaartermijn (6 weken): 12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12 427411</meta:user-defined>
    <meta:user-defined meta:name="DC.title">Het bouwen van elf woningen aan de Dokweg nabij Opzoomerlaan 126 in Hellevoetsluis</meta:user-defined>
    <meta:user-defined meta:name="OVERHEID.PostcodeHuisnummer/OVERHEIDop.postcodeHuisnummer">3221AP 126</meta:user-defined>
    <meta:user-defined meta:name="OVERHEIDop.straatnaam">Opzoomerlaan</meta:user-defined>
    <meta:user-defined meta:name="OVERHEIDop.woonplaats">Hellevoetsluis</meta:user-defined>
    <meta:user-defined meta:name="DCTERMS.W3CDTF/DCTERMS.available">2020-02-14</meta:user-defined>
    <meta:user-defined meta:name="DCTERMS.W3CDTF/OVERHEIDop.jaargang">2020</meta:user-defined>
    <meta:user-defined meta:name="OVERHEIDop.publicationIssue">1561</meta:user-defined>
    <meta:user-defined meta:name="OVERHEIDop.WsbID/DC.identifier">wsb-2020-1561</meta:user-defined>
    <meta:user-defined meta:name="OVERHEIDop.versieInformatie"/>
  </office:meta>
</office:document-meta>
</file>