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ter plaatse van de Achterstraat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ter plaatse van de Achterstraat te Arnhem een watervergunning te verlenen. </text:p>
            <text:p text:style-name="common-al">Zaaknummer: 2020000826 </text:p>
            <text:p text:style-name="common-al">Start bezwaartermijn: 12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sloot tpv. Schuytgraaf te Arnhem AF 4810</meta:user-defined>
    <dc:language>nl</dc:language>
    <meta:user-defined meta:name="OVERHEID.EPSG28992/DC.spatial">186511.178501099 442264.784350891</meta:user-defined>
    <meta:user-defined meta:name="DC.title">Waterschap Rivierenland - watervergunning voor het dempen van C-water ter plaatse van de Achterstraat te Arnhem</meta:user-defined>
    <meta:user-defined meta:name="OVERHEIDop.straatnaam">Drielse Rijndijk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59</meta:user-defined>
    <meta:user-defined meta:name="OVERHEIDop.WsbID/DC.identifier">wsb-2020-1559</meta:user-defined>
    <meta:user-defined meta:name="OVERHEIDop.versieInformatie"/>
  </office:meta>
</office:document-meta>
</file>