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Regge 91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92795 ingevolge de Keur waterschap Brabantse Delta 2015 bekend gemaakt op 11 februari 2020 voor het hebben en onderhouden van: een tuin (hieronder wordt verstaan: beplanting/bomen) tot aan de insteek van een a-water zonder bouwwerken; bouwwerken (hekwerken (erfafscheiding) haaks) in een a-water; hekwerken (erfafscheiding) haaks in de beschermingszone van een a-water en hekwerken (erfafscheiding) evenwijdig in de beschermingszone van een a-water nabij het a-water ter hoogte van Regge 91 te Tilburg in de gemeente Tilburg.</text:p>
            <text:p text:style-name="common-al"/>
            <text:p text:style-name="common-al"/>
            <text:p text:style-name="common-al">Op grond van de Algemene wet bestuursrecht (Awb) kunnen belanghebbenden tegen dit besluit een bezwaarschrift indienen. De termijn voor het indienen van een bezwaarschrift is 6 weken, ingaande op 12 februar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4 februar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558</text:span><text:line-break/><text:date style:data-style-name="dag" text:fixed="true" text:date-value="2020-02-14"/><text:line-break/><text:date style:data-style-name="jaar" text:fixed="true" text:date-value="2020-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558</text:span><text:date style:data-style-name="nicedate" text:fixed="true" text:date-value="2020-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558</text:span><text:date style:data-style-name="nicedate" text:fixed="true" text:date-value="2020-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31371.393 395332.361</meta:user-defined>
    <meta:user-defined meta:name="DC.title">Watervergunning van waterschap Brabantse Delta voor waterhuishoudkundige werkzaamheden ter hoogte van Regge 91 te Tilburg.</meta:user-defined>
    <meta:user-defined meta:name="OVERHEID.PostcodeHuisnummer/OVERHEIDop.postcodeHuisnummer">5032RB 91</meta:user-defined>
    <meta:user-defined meta:name="OVERHEIDop.straatnaam">Regge</meta:user-defined>
    <meta:user-defined meta:name="OVERHEIDop.woonplaats">Tilburg</meta:user-defined>
    <meta:user-defined meta:name="DCTERMS.W3CDTF/DCTERMS.available">2020-02-14</meta:user-defined>
    <meta:user-defined meta:name="DCTERMS.W3CDTF/OVERHEIDop.jaargang">2020</meta:user-defined>
    <meta:user-defined meta:name="OVERHEIDop.externeBijlage">Besluit 92795|exb-2020-7539</meta:user-defined>
    <meta:user-defined meta:name="OVERHEIDop.publicationIssue">1558</meta:user-defined>
    <meta:user-defined meta:name="OVERHEIDop.WsbID/DC.identifier">wsb-2020-1558</meta:user-defined>
    <meta:user-defined meta:name="OVERHEIDop.versieInformatie"/>
  </office:meta>
</office:document-meta>
</file>