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vervangen duiker waterloop WL03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emeente Hardenberg voor het vervangen van de bestaande duiker DK17275 onder de Eugenboersdijk te Hardenberg, gelegen in waterloop WL03437 (afvoervak AV10541) en op het perceel kadastraal bekend als gemeente Ambt-Hardenberg, sectie O, nummer 332 te Hardenberg.</text:p>
            <text:p text:style-name="common-al">Inspectie van de duiker heeft uitgewezen dat deze aan vervanging toe is. De werkzaamheden zijn reeds uitgevoerd. Een en ander is besproken met medewerkers van het waterschap. Na voltooiing  bleek echter dat hiervoor feitelijk nog geen watervergunning was aangevraagd bij waterschap Vechtstromen.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602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2 februari 20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5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5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5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427 511780</meta:user-defined>
    <meta:user-defined meta:name="DC.title">Hardenberg, vervangen duiker waterloop WL03437</meta:user-defined>
    <meta:user-defined meta:name="OVERHEID.PostcodeHuisnummer/OVERHEIDop.postcodeHuisnummer">7798CA 7</meta:user-defined>
    <meta:user-defined meta:name="OVERHEIDop.straatnaam">Eugenboersdijk</meta:user-defined>
    <meta:user-defined meta:name="OVERHEIDop.woonplaats">Collendoorn</meta:user-defined>
    <meta:user-defined meta:name="DCTERMS.W3CDTF/DCTERMS.available">2020-02-14</meta:user-defined>
    <meta:user-defined meta:name="DCTERMS.W3CDTF/OVERHEIDop.jaargang">2020</meta:user-defined>
    <meta:user-defined meta:name="OVERHEIDop.externeBijlage">besluit|exb-2020-7535</meta:user-defined>
    <meta:user-defined meta:name="OVERHEIDop.publicationIssue">1557</meta:user-defined>
    <meta:user-defined meta:name="OVERHEIDop.WsbID/DC.identifier">wsb-2020-1557</meta:user-defined>
    <meta:user-defined meta:name="OVERHEIDop.versieInformatie"/>
  </office:meta>
</office:document-meta>
</file>