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gebeemd 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6935 ingevolge de Keur waterschap Brabantse Delta 2015 bekend gemaakt op 11 februari 2020 voor het  hebben en onderhouden van: een tuin (hieronder wordt verstaan: beplanting/bomen) tot aan de insteek van een a-water; bouwwerken (kleine/lage houten grondkerende constructie nabij a-water, hekwerken haaks (erfafscheiding), houten tuinhuis) in een a-water; een permanent bouwwerk (houten tuinhuis) in de beschermingszone van een a-water en hekwerken haaks (erfafscheiding) in de beschermingszone van een a-water nabij het a-water ter hoogte van Hagebeemd 6 te Oosterhout in de gemeente Oosterhout.</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5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73.61 408188.3</meta:user-defined>
    <meta:user-defined meta:name="DC.title">Watervergunning van waterschap Brabantse Delta voor waterhuishoudkundige werkzaamheden ter hoogte van Hagebeemd 6 te Oosterhout.</meta:user-defined>
    <meta:user-defined meta:name="OVERHEID.PostcodeHuisnummer/OVERHEIDop.postcodeHuisnummer">4907DL 6</meta:user-defined>
    <meta:user-defined meta:name="OVERHEIDop.straatnaam">Hagebeemd</meta:user-defined>
    <meta:user-defined meta:name="OVERHEIDop.woonplaats">Oosterhout</meta:user-defined>
    <meta:user-defined meta:name="DCTERMS.W3CDTF/DCTERMS.available">2020-02-14</meta:user-defined>
    <meta:user-defined meta:name="DCTERMS.W3CDTF/OVERHEIDop.jaargang">2020</meta:user-defined>
    <meta:user-defined meta:name="OVERHEIDop.externeBijlage">Besluit 46935|exb-2020-7533</meta:user-defined>
    <meta:user-defined meta:name="OVERHEIDop.publicationIssue">1556</meta:user-defined>
    <meta:user-defined meta:name="OVERHEIDop.WsbID/DC.identifier">wsb-2020-1556</meta:user-defined>
    <meta:user-defined meta:name="OVERHEIDop.versieInformatie"/>
  </office:meta>
</office:document-meta>
</file>