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eendenkorven waterloop WL07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W.H. Koops te Zwinderen voor het plaatsen en hebben van eendenkorven in waterloop WL07329 (afvoervak AV11399) (kanaal Coevorden-Zwinderen) van februari tot september. De objecten worden geplaatst in het gedeelte van het kanaal tussen de Peerdevalsweg en de Rijksweg A37 te Zwinderen, gelegen op het perceel kadastraal bekend als gemeente Oosterhesselen, sectie L, nummer 110. 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09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2 februari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462 525907</meta:user-defined>
    <meta:user-defined meta:name="DC.title">Zwinderen, eendenkorven waterloop WL07329</meta:user-defined>
    <meta:user-defined meta:name="OVERHEID.PostcodeHuisnummer/OVERHEIDop.postcodeHuisnummer">7864TK 16</meta:user-defined>
    <meta:user-defined meta:name="OVERHEIDop.straatnaam">Burg Legroweg</meta:user-defined>
    <meta:user-defined meta:name="OVERHEIDop.woonplaats">Zwinderen</meta:user-defined>
    <meta:user-defined meta:name="DCTERMS.W3CDTF/DCTERMS.available">2020-02-14</meta:user-defined>
    <meta:user-defined meta:name="DCTERMS.W3CDTF/OVERHEIDop.jaargang">2020</meta:user-defined>
    <meta:user-defined meta:name="OVERHEIDop.externeBijlage">besluit|exb-2020-7532</meta:user-defined>
    <meta:user-defined meta:name="OVERHEIDop.publicationIssue">1555</meta:user-defined>
    <meta:user-defined meta:name="OVERHEIDop.WsbID/DC.identifier">wsb-2020-1555</meta:user-defined>
    <meta:user-defined meta:name="OVERHEIDop.versieInformatie"/>
  </office:meta>
</office:document-meta>
</file>