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vervangen bestaande duiker waterloop WL0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de gemeente Hardenberg voor het vervangen van een bestaande duiker, gelegen onder de Honderd Dukatonweg te Ane, gelegen in de waterloop WL03437 (afvoervak AV10590), op het perceel kadastraal bekend als gemeente Gramsbergen, sectie F, nummer 331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02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319 513712</meta:user-defined>
    <meta:user-defined meta:name="DC.title">Hardenberg, vervangen bestaande duiker waterloop WL03437</meta:user-defined>
    <meta:user-defined meta:name="OVERHEID.PostcodeHuisnummer/OVERHEIDop.postcodeHuisnummer">7784CL 8</meta:user-defined>
    <meta:user-defined meta:name="OVERHEIDop.straatnaam">Keizersteeg</meta:user-defined>
    <meta:user-defined meta:name="OVERHEIDop.woonplaats">Ane</meta:user-defined>
    <meta:user-defined meta:name="DCTERMS.W3CDTF/DCTERMS.available">2020-02-14</meta:user-defined>
    <meta:user-defined meta:name="DCTERMS.W3CDTF/OVERHEIDop.jaargang">2020</meta:user-defined>
    <meta:user-defined meta:name="OVERHEIDop.externeBijlage">besluit|exb-2020-7527</meta:user-defined>
    <meta:user-defined meta:name="OVERHEIDop.publicationIssue">1553</meta:user-defined>
    <meta:user-defined meta:name="OVERHEIDop.WsbID/DC.identifier">wsb-2020-1553</meta:user-defined>
    <meta:user-defined meta:name="OVERHEIDop.versieInformatie"/>
  </office:meta>
</office:document-meta>
</file>