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asdijk te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260437 ingevolge de Keur waterschap Brabantse Delta 2015 bekend gemaakt op 11 februari 2020 voor het aanleggen, hebben en onderhouden van een glasvezelverbinding vanaf de Prinslandsebrug naar het bedienhuis op de Manderssluis in de (zonering van de) primaire waterkering P10 en de regionale waterkering B86 ter hoogte van de Sasdijk te Dinteloord in de gemeente Steenbergen en Moerdijk.</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055.69 407402.52</meta:user-defined>
    <meta:user-defined meta:name="DC.title">Watervergunning van waterschap Brabantse Delta voor waterhuishoudkundige werkzaamheden ter hoogte van de Sasdijk te Dinteloord.</meta:user-defined>
    <meta:user-defined meta:name="OVERHEID.PostcodeHuisnummer/OVERHEIDop.postcodeHuisnummer">4671RN 8</meta:user-defined>
    <meta:user-defined meta:name="OVERHEIDop.straatnaam">Sasdijk</meta:user-defined>
    <meta:user-defined meta:name="OVERHEIDop.woonplaats">Dinteloord</meta:user-defined>
    <meta:user-defined meta:name="DCTERMS.W3CDTF/DCTERMS.available">2020-02-14</meta:user-defined>
    <meta:user-defined meta:name="DCTERMS.W3CDTF/OVERHEIDop.jaargang">2020</meta:user-defined>
    <meta:user-defined meta:name="OVERHEIDop.externeBijlage">Besluit 260437|exb-2020-7521</meta:user-defined>
    <meta:user-defined meta:name="OVERHEIDop.publicationIssue">1552</meta:user-defined>
    <meta:user-defined meta:name="OVERHEIDop.WsbID/DC.identifier">wsb-2020-1552</meta:user-defined>
    <meta:user-defined meta:name="OVERHEIDop.versieInformatie"/>
  </office:meta>
</office:document-meta>
</file>