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aanbrengen van beplanting langs secundaire watergang T25778; het, ter compensatie van verhard oppervlak, graven van een vijver met natuurvriendelijke oever die in verbinding staat met primaire watergang H39748 en het, ter compensatie van verhard oppervlak, verbreden van de secundaire watergang T25778 nabij Oud Piershilseweg 4a te Piershil in de gemeente Hoeksche 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aanbrengen van beplanting langs secundaire watergang T25778; het, ter compensatie van verhard oppervlak, graven van een vijver met natuurvriendelijke oever die in verbinding staat met primaire watergang H39748 en het, ter compensatie van verhard oppervlak, verbreden van de secundaire watergang T25778 nabij Oud Piershilseweg 4a te Piershil in de gemeente Hoeksche Waard, dossiernummer VTH191668.</text:p>
            <text:p text:style-name="common-al">Start bezwaartermijn (6 weken): 12 februari 2020.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12 februari 2020</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549</text:span><text:line-break/><text:date style:data-style-name="dag" text:fixed="true" text:date-value="2020-02-14"/><text:line-break/><text:date style:data-style-name="jaar" text:fixed="true" text:date-value="2020-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49</text:span><text:date style:data-style-name="nicedate" text:fixed="true" text:date-value="2020-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549</text:span><text:date style:data-style-name="nicedate" text:fixed="true" text:date-value="2020-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1836 423313</meta:user-defined>
    <meta:user-defined meta:name="DC.title">Het aanbrengen van beplanting langs secundaire watergang T25778; het, ter compensatie van verhard oppervlak, graven van een vijver met natuurvriendelijke oever die in verbinding staat met primaire watergang H39748 en het, ter compensatie van verhard oppervlak, verbreden van de secundaire watergang T25778 nabij Oud Piershilseweg 4a te Piershil in de gemeente Hoeksche Waard.</meta:user-defined>
    <meta:user-defined meta:name="OVERHEID.PostcodeHuisnummer/OVERHEIDop.postcodeHuisnummer">3265LG 4</meta:user-defined>
    <meta:user-defined meta:name="OVERHEIDop.straatnaam">Oud Piershilseweg</meta:user-defined>
    <meta:user-defined meta:name="OVERHEIDop.woonplaats">Piershil</meta:user-defined>
    <meta:user-defined meta:name="DCTERMS.W3CDTF/DCTERMS.available">2020-02-14</meta:user-defined>
    <meta:user-defined meta:name="DCTERMS.W3CDTF/OVERHEIDop.jaargang">2020</meta:user-defined>
    <meta:user-defined meta:name="OVERHEIDop.publicationIssue">1549</meta:user-defined>
    <meta:user-defined meta:name="OVERHEIDop.WsbID/DC.identifier">wsb-2020-1549</meta:user-defined>
    <meta:user-defined meta:name="OVERHEIDop.versieInformatie"/>
  </office:meta>
</office:document-meta>
</file>