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secundaire watergangen, het realiseren van grondkerende constructies en het realiseren van toename verharding nabij de Rustenburgstraat in Puttersh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graven van secundaire watergangen, het realiseren van grondkerende constructies en het realiseren van toename verharding nabij de Rustenburgstraat in Puttershoek, dossiernummer VTH194535.</text:p>
            <text:p text:style-name="common-al">Start bezwaartermijn (6 weken): 12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4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4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124.488 424899.939</meta:user-defined>
    <meta:user-defined meta:name="DC.title">Het dempen en graven van secundaire watergangen, het realiseren van grondkerende constructies en het realiseren van toename verharding nabij de Rustenburgstraat in Puttershoek</meta:user-defined>
    <meta:user-defined meta:name="OVERHEID.PostcodeHuisnummer/OVERHEIDop.postcodeHuisnummer">3297LG 2</meta:user-defined>
    <meta:user-defined meta:name="OVERHEIDop.straatnaam">Rustenburgstraat</meta:user-defined>
    <meta:user-defined meta:name="OVERHEIDop.woonplaats">Puttershoek</meta:user-defined>
    <meta:user-defined meta:name="DCTERMS.W3CDTF/DCTERMS.available">2020-02-14</meta:user-defined>
    <meta:user-defined meta:name="DCTERMS.W3CDTF/OVERHEIDop.jaargang">2020</meta:user-defined>
    <meta:user-defined meta:name="OVERHEIDop.publicationIssue">1547</meta:user-defined>
    <meta:user-defined meta:name="OVERHEIDop.WsbID/DC.identifier">wsb-2020-1547</meta:user-defined>
    <meta:user-defined meta:name="OVERHEIDop.versieInformatie"/>
  </office:meta>
</office:document-meta>
</file>