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vlonder met terras bij een tuincentrum aan de Provincialeweg 4a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vlonder met terras bij een tuincentrum aan de Provincialeweg 4a te Dordrecht, dossiernummer VTH192680.</text:p>
            <text:p text:style-name="common-al">Start bezwaartermijn (6 weken): 12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7974.909 423743.207</meta:user-defined>
    <meta:user-defined meta:name="DC.title">Het aanleggen van een vlonder met terras bij een tuincentrum aan de Provincialeweg 4a te Dordrecht</meta:user-defined>
    <meta:user-defined meta:name="OVERHEID.PostcodeHuisnummer/OVERHEIDop.postcodeHuisnummer">3319LH 4</meta:user-defined>
    <meta:user-defined meta:name="OVERHEIDop.straatnaam">Provincialeweg</meta:user-defined>
    <meta:user-defined meta:name="OVERHEIDop.woonplaats">Dordrecht</meta:user-defined>
    <meta:user-defined meta:name="DCTERMS.W3CDTF/DCTERMS.available">2020-02-14</meta:user-defined>
    <meta:user-defined meta:name="DCTERMS.W3CDTF/OVERHEIDop.jaargang">2020</meta:user-defined>
    <meta:user-defined meta:name="OVERHEIDop.publicationIssue">1546</meta:user-defined>
    <meta:user-defined meta:name="OVERHEIDop.WsbID/DC.identifier">wsb-2020-1546</meta:user-defined>
    <meta:user-defined meta:name="OVERHEIDop.versieInformatie"/>
  </office:meta>
</office:document-meta>
</file>