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ntmoetingsruimte in de beschermingszone van de primaire waterkering, ter plaatse van de Lekdijk 48 te Langera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ontmoetingsruimte in de beschermingszone van de primaire waterkering, ter plaatse van de Lekdijk 48 te Langerak een watervergunning te verlenen. </text:p>
            <text:p text:style-name="common-al">Zaaknummer: 2020010258 </text:p>
            <text:p text:style-name="common-al">Start bezwaartermijn: 12-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ontmoetingsruimte in de beschermingszone van de primaire waterkering, ter plaatse van de Lekdijk 48 te Langerak </meta:user-defined>
    <dc:language>nl</dc:language>
    <meta:user-defined meta:name="OVERHEID.EPSG28992/DC.spatial">122230.996 439222.65</meta:user-defined>
    <meta:user-defined meta:name="DC.title">Waterschap Rivierenland - watervergunning voor het bouwen van een ontmoetingsruimte in de beschermingszone van de primaire waterkering, ter plaatse van de Lekdijk 48 te Langerak</meta:user-defined>
    <meta:user-defined meta:name="OVERHEIDop.straatnaam">Lekdijk</meta:user-defined>
    <meta:user-defined meta:name="OVERHEIDop.woonplaats">Langerak</meta:user-defined>
    <meta:user-defined meta:name="DCTERMS.W3CDTF/DCTERMS.available">2020-02-14</meta:user-defined>
    <meta:user-defined meta:name="DCTERMS.W3CDTF/OVERHEIDop.jaargang">2020</meta:user-defined>
    <meta:user-defined meta:name="OVERHEIDop.publicationIssue">1542</meta:user-defined>
    <meta:user-defined meta:name="OVERHEIDop.WsbID/DC.identifier">wsb-2020-1542</meta:user-defined>
    <meta:user-defined meta:name="OVERHEIDop.versieInformatie"/>
  </office:meta>
</office:document-meta>
</file>