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overnachtingsplaatsen voor binnenvaart in de Merwed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overnachtingsplaatsen voor binnenvaart in de Merwede een watervergunning te verlenen.  
</text:p>
            <text:p text:style-name="common-al">Zaaknummer: 2019141228
</text:p>
            <text:p text:style-name="common-al">Start bezwaartermijn: 12-02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damwand met bodembescherming en loopbrug naar de dijk te Gorinchem B 2877</meta:user-defined>
    <dc:language>nl</dc:language>
    <meta:user-defined meta:name="OVERHEID.EPSG28992/DC.spatial">125751.474123107 426763.831199325</meta:user-defined>
    <meta:user-defined meta:name="DC.title">Waterschap Rivierenland - watervergunning voor het aanleggen van overnachtingsplaatsen voor binnenvaart in de Merwede</meta:user-defined>
    <meta:user-defined meta:name="OVERHEIDop.straatnaam">Krinkelwinkel</meta:user-defined>
    <meta:user-defined meta:name="OVERHEIDop.woonplaats">Gorinc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41</meta:user-defined>
    <meta:user-defined meta:name="OVERHEIDop.WsbID/DC.identifier">wsb-2020-1541</meta:user-defined>
    <meta:user-defined meta:name="OVERHEIDop.versieInformatie"/>
  </office:meta>
</office:document-meta>
</file>