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6879 verleende vergunning voor het aanleggen van een zwembad met een veranda in beschermingszone A van de regionale waterkering bij Westerdijk 2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4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zwembad met een veranda in beschermingszone A van de regionale waterkering bij Westerdijk 24 in Heerhugowaard</meta:user-defined>
    <dc:language>nl</dc:language>
    <meta:user-defined meta:name="OVERHEID.EPSG28992/DC.spatial">116574.441 520674.172</meta:user-defined>
    <meta:user-defined meta:name="DC.title">20.0026879 verleende vergunning voor het aanleggen van een zwembad met een veranda in beschermingszone A van de regionale waterkering bij Westerdijk 24 in Heerhugowaard</meta:user-defined>
    <meta:user-defined meta:name="OVERHEIDop.straatnaam">Westdijk</meta:user-defined>
    <meta:user-defined meta:name="OVERHEIDop.woonplaats">Heerhugowaard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40</meta:user-defined>
    <meta:user-defined meta:name="OVERHEIDop.WsbID/DC.identifier">wsb-2020-1540</meta:user-defined>
    <meta:user-defined meta:name="OVERHEIDop.versieInformatie"/>
  </office:meta>
</office:document-meta>
</file>