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6851 verleende vergunning voor het wijzigen van watervergunning 19.0055570 voor het lozen van grondwater voor een hoog temperatuuropslag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3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3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watervergunning 19.0055570 voor het lozen van grondwater voor een hoog temperatuuropslag in de gemeente Hollands Kroon</meta:user-defined>
    <dc:language>nl</dc:language>
    <meta:user-defined meta:name="OVERHEID.EPSG28992/DC.spatial">131953.949 535137.831</meta:user-defined>
    <meta:user-defined meta:name="DC.title">20.0026851 verleende vergunning voor het wijzigen van watervergunning 19.0055570 voor het lozen van grondwater voor een hoog temperatuuropslag in de gemeente Hollands Kroon</meta:user-defined>
    <meta:user-defined meta:name="OVERHEIDop.straatnaam">Medemblikkerweg</meta:user-defined>
    <meta:user-defined meta:name="OVERHEIDop.woonplaats">Wieringerwerf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33</meta:user-defined>
    <meta:user-defined meta:name="OVERHEIDop.WsbID/DC.identifier">wsb-2020-1533</meta:user-defined>
    <meta:user-defined meta:name="OVERHEIDop.versieInformatie"/>
  </office:meta>
</office:document-meta>
</file>