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verlengen van de tijdelijke waterhuishouding en het realiseren van de definitieve waterhuishouding bij kruispunten Kronenburg en Zonnestein, ter hoogte van Laan van Kronenburg 14, 1183 AS Amstelveen - AGV - WN2019-0095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t verlengen van de tijdelijke waterhuishouding en het realiseren van de definitieve waterhuishouding bij kruispunten Kronenburg en Zonnestein, ter hoogte van Laan van Kronenburg 14, 1183 AS Amstelveen.</text:p>
            <text:p text:style-name="common-al"/>
            <text:p text:style-name="tussenkopcur">Inzien van de stukken</text:p>
            <text:p text:style-name="common-al">Vanaf 14 febr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19-009552 vermeldt, kunnen wij u sneller helpen.</text:p>
            <text:p text:style-name="common-al"/>
            <text:p text:style-name="last-al">Amsterdam, 14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32</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32</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32</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822 481017</meta:user-defined>
    <meta:user-defined meta:name="DC.title">Verleende Watervergunning voor het Het verlengen van de tijdelijke waterhuishouding en het realiseren van de definitieve waterhuishouding bij kruispunten Kronenburg en Zonnestein, ter hoogte van Laan van Kronenburg 14, 1183 AS Amstelveen - AGV - WN2019-009552</meta:user-defined>
    <meta:user-defined meta:name="OVERHEID.PostcodeHuisnummer/OVERHEIDop.postcodeHuisnummer">1183CK 255</meta:user-defined>
    <meta:user-defined meta:name="OVERHEIDop.straatnaam">Eleanor Rooseveltlaan</meta:user-defined>
    <meta:user-defined meta:name="OVERHEIDop.woonplaats">Amstelveen</meta:user-defined>
    <meta:user-defined meta:name="DCTERMS.W3CDTF/DCTERMS.available">2020-02-14</meta:user-defined>
    <meta:user-defined meta:name="DCTERMS.W3CDTF/OVERHEIDop.jaargang">2020</meta:user-defined>
    <meta:user-defined meta:name="OVERHEIDop.externeBijlage">watervergunning|exb-2020-7439</meta:user-defined>
    <meta:user-defined meta:name="OVERHEIDop.externeBijlage">bijlage 1|exb-2020-7440</meta:user-defined>
    <meta:user-defined meta:name="OVERHEIDop.externeBijlage">bijlage 2|exb-2020-7441</meta:user-defined>
    <meta:user-defined meta:name="OVERHEIDop.externeBijlage">bijlage 3|exb-2020-7442</meta:user-defined>
    <meta:user-defined meta:name="OVERHEIDop.publicationIssue">1532</meta:user-defined>
    <meta:user-defined meta:name="OVERHEIDop.WsbID/DC.identifier">wsb-2020-1532</meta:user-defined>
    <meta:user-defined meta:name="OVERHEIDop.versieInformatie"/>
  </office:meta>
</office:document-meta>
</file>