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0532 tijdelijk verlagen  oppervlaktewaterpeilen in  duinvalleien  Terschelling Mid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februari 2020 heeft het dagelijks bestuur van Wetterskip Fryslân een watervergunning verleend aan Provincie Fryslân, Leeuwarden, voor het:</text:p>
            <text:p text:style-name="common-al"> -tijdelijk verlagen van de oppervlaktewaterpeilen in de duinvalleien van Terschelling Midden </text:p>
            <text:p text:style-name="common-al">-het onttrekken van oppervlaktewater (pompen naar andere duinlocaties)</text:p>
            <text:p text:style-name="common-al">-het compartimenteren van betreffende en aangrenzende duinvalleien door middel van zanddammen en het afsluiten van duikers,  </text:p>
            <text:p text:style-name="common-al">voor een periode van 5 jaar.</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N. Hamstra, tel. 0562 446446, e-mailadres: nhamstr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2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2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2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47526.166 601717.71</meta:user-defined>
    <meta:user-defined meta:name="DC.title">Watervergunning WFN2000532 tijdelijk verlagen  oppervlaktewaterpeilen in  duinvalleien  Terschelling Midden</meta:user-defined>
    <meta:user-defined meta:name="OVERHEID.PostcodeHuisnummer/OVERHEIDop.postcodeHuisnummer">8891HV 421</meta:user-defined>
    <meta:user-defined meta:name="OVERHEIDop.straatnaam">Midsland aan Zee</meta:user-defined>
    <meta:user-defined meta:name="OVERHEIDop.woonplaats">Midsland</meta:user-defined>
    <meta:user-defined meta:name="DCTERMS.W3CDTF/DCTERMS.available">2020-02-14</meta:user-defined>
    <meta:user-defined meta:name="DCTERMS.W3CDTF/OVERHEIDop.jaargang">2020</meta:user-defined>
    <meta:user-defined meta:name="OVERHEIDop.publicationIssue">1527</meta:user-defined>
    <meta:user-defined meta:name="OVERHEIDop.WsbID/DC.identifier">wsb-2020-1527</meta:user-defined>
    <meta:user-defined meta:name="OVERHEIDop.versieInformatie"/>
  </office:meta>
</office:document-meta>
</file>