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ierdense beek 2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293 ingevolge de Keur waterschap Brabantse Delta 2015 bekend gemaakt op 10 februari 2020 voor het hebben en onderhouden van: een tuin tot aan de insteek van een a-water; bouwwerken (houten bielzen, grasbetontegels, stenen trap, stenen muur, hekwerken haaks en hekwerken evenwijdig) in een a-water, en hekwerken haaks op een a-water in (de beschermingszone van) het a-water ter hoogte van Hierdense beek 22 te Tilburg in de gemeente Tilburg.</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11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02.561 395393.971</meta:user-defined>
    <meta:user-defined meta:name="DC.title">Watervergunning van waterschap Brabantse Delta voor waterhuishoudkundige werkzaamheden ter hoogte van Hierdense beek 22 te Tilburg.</meta:user-defined>
    <meta:user-defined meta:name="OVERHEID.PostcodeHuisnummer/OVERHEIDop.postcodeHuisnummer">5032RN 22</meta:user-defined>
    <meta:user-defined meta:name="OVERHEIDop.straatnaam">Hierdense beek</meta:user-defined>
    <meta:user-defined meta:name="OVERHEIDop.woonplaats">Tilburg</meta:user-defined>
    <meta:user-defined meta:name="DCTERMS.W3CDTF/DCTERMS.available">2020-02-14</meta:user-defined>
    <meta:user-defined meta:name="DCTERMS.W3CDTF/OVERHEIDop.jaargang">2020</meta:user-defined>
    <meta:user-defined meta:name="OVERHEIDop.externeBijlage">Besluit 91293|exb-2020-7373</meta:user-defined>
    <meta:user-defined meta:name="OVERHEIDop.publicationIssue">1521</meta:user-defined>
    <meta:user-defined meta:name="OVERHEIDop.WsbID/DC.identifier">wsb-2020-1521</meta:user-defined>
    <meta:user-defined meta:name="OVERHEIDop.versieInformatie"/>
  </office:meta>
</office:document-meta>
</file>