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tijdelijk hebben van een dam met duiker in een A-watergang ter plaatse van Veldstraat 4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tijdelijk hebben van een dam met duiker in een A-watergang ter plaatse van Veldstraat 4 te Lienden een watervergunning te verlenen. </text:p>
            <text:p text:style-name="common-al">Zaaknummer: 2019149043 </text:p>
            <text:p text:style-name="common-al">Start bezwaartermijn: 12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2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Maken tijdelijke inrit voor het bouwverkeer voor het bouwen van een loods tpv Veldstraat 4 (om de hoek op de J. van de Leeweg) te Lienden</meta:user-defined>
    <dc:language>nl</dc:language>
    <meta:user-defined meta:name="OVERHEID.EPSG28992/DC.spatial">164982.471 437858.097</meta:user-defined>
    <meta:user-defined meta:name="DC.title">Waterschap Rivierenland - watervergunning voor het aanbrengen en tijdelijk hebben van een dam met duiker in een A-watergang ter plaatse van Veldstraat 4 te Lienden</meta:user-defined>
    <meta:user-defined meta:name="OVERHEIDop.straatnaam">Veldstraat</meta:user-defined>
    <meta:user-defined meta:name="OVERHEIDop.woonplaats">Liend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20</meta:user-defined>
    <meta:user-defined meta:name="OVERHEIDop.WsbID/DC.identifier">wsb-2020-1520</meta:user-defined>
    <meta:user-defined meta:name="OVERHEIDop.versieInformatie"/>
  </office:meta>
</office:document-meta>
</file>