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Stadsboezem Gouda te Gouda</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2 januari 2020 het ontwerp-peilbesluit voor de Stadsboezem Gouda vastgesteld.</text:p>
            <text:p text:style-name="common-al">In het ontwerp-peilbesluit staat dat in de lage delen van de binnenstad van Gouda een nieuw peilvak wordt gemaakt waarbinnen het oppervlaktewaterpeil met 25 cm wordt verlaagd. Het oppervlaktewater in de rest van de stadsboezem blijft gelijk aan de huidige situatie.</text:p>
            <text:p text:style-name="common-al">Het ontwerp-peilbesluit voor de Stadsboezem Gouda vloeit voort uit het plan ‘Stevige Stad, Kaderplan Bodemdaling Binnenstad’ (KBB) dat op respectievelijk 22 en 28 januari 2020 in ontwerp is vastgesteld door de colleges van het hoogheemraadschap van Rijnland en de gemeente Gouda. Tegelijkertijd met maar afzonderlijk van dit ontwerp-peilbesluit is ook het ontwerp-KBB in het Waterschapsblad gepubliceerd.</text:p>
            <text:p text:style-name="common-al">Het ontwerp-peilbesluit ligt ter inzage van 28 februari 2020 tot en met 12 april 2020 en kan worden ingezien:</text:p>
            <text:p text:style-name="common-al">1. op het kantoor van Rijnland, Archimedesweg 1 te Leiden tijdens kantooruren;</text:p>
            <text:p text:style-name="common-al">2. op het kantoor van de gemeente Gouda, Burgemeester Jamesplein 1 te Gouda tijdens kantooruren;</text:p>
            <text:p text:style-name="common-al">3. vanaf 28 februari 2020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Er wordt bezien of ingediende zienswijzen aanleiding geven om het ontwerp-peilbesluit aan te passen. Vervolgens wordt het peilbesluit definitief vastgesteld.</text:p>
            <text:p text:style-name="common-al">Onder vermelding van ‘zienswijze peilbesluit Stadsboezem Gouda´ kan een zienswijze gestuurd worden naar: </text:p>
            <text:p text:style-name="common-al">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7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2 van de Waterwet]|[1.0:c:BWBR0025458&amp;artikel=5.2&amp;g=2020-01-01</meta:user-defined>
    <dc:language>nl</dc:language>
    <meta:user-defined meta:name="OVERHEID.Waterschap/DC.spatial">Hoogheemraadschap van Rijnland</meta:user-defined>
    <meta:user-defined meta:name="OVERHEID.EPSG28992/DC.spatial">108477.759 447186.615</meta:user-defined>
    <meta:user-defined meta:name="DC.title">Bekendmaking ontwerp-peilbesluit Stadsboezem Gouda te Gouda</meta:user-defined>
    <meta:user-defined meta:name="OVERHEID.PostcodeHuisnummer/OVERHEIDop.postcodeHuisnummer">2801JP 7</meta:user-defined>
    <meta:user-defined meta:name="OVERHEIDop.straatnaam">Korte Groenendaal</meta:user-defined>
    <meta:user-defined meta:name="OVERHEIDop.woonplaats">Gouda</meta:user-defined>
    <meta:user-defined meta:name="DCTERMS.W3CDTF/DCTERMS.available">2020-02-27</meta:user-defined>
    <meta:user-defined meta:name="OVERHEIDop.externeBijlage">Peilbesluit|exb-2020-7356</meta:user-defined>
    <meta:user-defined meta:name="OVERHEIDop.externeBijlage">Toelichting|exb-2020-7357</meta:user-defined>
    <meta:user-defined meta:name="DCTERMS.W3CDTF/OVERHEIDop.jaargang">2020</meta:user-defined>
    <meta:user-defined meta:name="OVERHEIDop.publicationIssue">1518</meta:user-defined>
    <meta:user-defined meta:name="OVERHEIDop.WsbID/DC.identifier">wsb-2020-1518</meta:user-defined>
    <meta:user-defined meta:name="OVERHEIDop.versieInformatie"/>
  </office:meta>
</office:document-meta>
</file>