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uiker in A-water 088960, ter hoogte van de Middenveer-P.A. de Genestetstraat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uiker in A-water 088960, ter hoogte van de Middenveer-P.A. de Genestetstraat te Sliedrecht een watervergunning te verlenen. </text:p>
            <text:p text:style-name="common-al">Zaaknummer: 2020009308 </text:p>
            <text:p text:style-name="common-al">Start bezwaartermijn: 12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1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1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duiker in A-water 088960, ter hoogte van de Middenveer - P.A. Genestestraat te Sliedrecht</meta:user-defined>
    <dc:language>nl</dc:language>
    <meta:user-defined meta:name="OVERHEID.EPSG28992/DC.spatial">113368.676 425709.952</meta:user-defined>
    <meta:user-defined meta:name="DC.title">Waterschap Rivierenland - watervergunning voor het vervangen van een duiker in A-water 088960, ter hoogte van de Middenveer-P.A. de Genestetstraat te Sliedrecht</meta:user-defined>
    <meta:user-defined meta:name="OVERHEIDop.straatnaam">Middenveer</meta:user-defined>
    <meta:user-defined meta:name="OVERHEIDop.woonplaats">Sliedrecht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15</meta:user-defined>
    <meta:user-defined meta:name="OVERHEIDop.WsbID/DC.identifier">wsb-2020-1515</meta:user-defined>
    <meta:user-defined meta:name="OVERHEIDop.versieInformatie"/>
  </office:meta>
</office:document-meta>
</file>