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6295 verleende vergunning voor het leggen van een kabel in een mantelbuis in open ontgraving bij de primaire waterkering bij Haventerrein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een mantelbuis in open ontgraving bij de primaire waterkering bij Haventerrein 1 in Den Oever</meta:user-defined>
    <dc:language>nl</dc:language>
    <meta:user-defined meta:name="OVERHEID.EPSG28992/DC.spatial">131494.026 549635.59</meta:user-defined>
    <meta:user-defined meta:name="DC.title">20.0026295 verleende vergunning voor het leggen van een kabel in een mantelbuis in open ontgraving bij de primaire waterkering bij Haventerrein 1 in Den Oever</meta:user-defined>
    <meta:user-defined meta:name="OVERHEIDop.straatnaam">Haventerrein</meta:user-defined>
    <meta:user-defined meta:name="OVERHEIDop.woonplaats">Den Oev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1512</meta:user-defined>
    <meta:user-defined meta:name="OVERHEIDop.WsbID/DC.identifier">wsb-2020-1512</meta:user-defined>
    <meta:user-defined meta:name="OVERHEIDop.versieInformatie"/>
  </office:meta>
</office:document-meta>
</file>