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1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08690 ingevolge de Keur waterschap Brabantse Delta 2015 bekend gemaakt op 11 februari 2020 voor het legaliseren, hebben en onderhouden van een betonnen palissade met daarop tegels in het a-water ten behoeve van het gebruik van het a-water met een bootje of kano en het legaliseren, hebben en onderhouden van een schutting in het talud en in de beschermingszone van het a-water ter hoogte van Ploegschaar 12 te Zevenbergschen 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70.66 409253.33</meta:user-defined>
    <meta:user-defined meta:name="DC.title">Watervergunning van waterschap Brabantse Delta voor waterhuishoudkundige werkzaamheden ter hoogte van Ploegschaar 12 te Zevenbergen.</meta:user-defined>
    <meta:user-defined meta:name="OVERHEID.PostcodeHuisnummer/OVERHEIDop.postcodeHuisnummer">4765DC 12</meta:user-defined>
    <meta:user-defined meta:name="OVERHEIDop.straatnaam">Ploegschaar</meta:user-defined>
    <meta:user-defined meta:name="OVERHEIDop.woonplaats">Zevenbergschen Hoek</meta:user-defined>
    <meta:user-defined meta:name="DCTERMS.W3CDTF/DCTERMS.available">2020-02-14</meta:user-defined>
    <meta:user-defined meta:name="DCTERMS.W3CDTF/OVERHEIDop.jaargang">2020</meta:user-defined>
    <meta:user-defined meta:name="OVERHEIDop.externeBijlage">Besluit 208690|exb-2020-7335</meta:user-defined>
    <meta:user-defined meta:name="OVERHEIDop.externeBijlage">Tekening 20-09989-A|exb-2020-7336</meta:user-defined>
    <meta:user-defined meta:name="OVERHEIDop.externeBijlage">Tekening 20-09989-B|exb-2020-7337</meta:user-defined>
    <meta:user-defined meta:name="OVERHEIDop.externeBijlage">Tekening 20-09989-C|exb-2020-7338</meta:user-defined>
    <meta:user-defined meta:name="OVERHEIDop.publicationIssue">1511</meta:user-defined>
    <meta:user-defined meta:name="OVERHEIDop.WsbID/DC.identifier">wsb-2020-1511</meta:user-defined>
    <meta:user-defined meta:name="OVERHEIDop.versieInformatie"/>
  </office:meta>
</office:document-meta>
</file>