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duiker en het legaliseren van een demping aan de Veenwal 22a te Hoevelak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duiker in een oppervlaktewaterlichaam C en het legaliseren van een demping van een oppervlaktewaterlichaam C aan de Veenwal 22a te Hoevelaken.</text:p>
            <text:p text:style-name="common-al">De vergunning is verzonden op 11 februar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februari 2020 tot en met 26 maart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19-003858/D2020-1001127</text:p>
            <text:p text:style-name="tekst_bottom"/>
          </text:section>
        </text:section>
        <text:section text:name="zakelijke-mededeling-sluiting_id1-3-2-2" text:style-name="zakelijke-mededeling-sluiting">
          <text:section text:name="ondertekening_id1-3-2-2-1">
            <text:p><text:span text:style-name="functie">Waterschap Vallei en Veluwe, Apeldoorn, 14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1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1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1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858/D2020-1001127</meta:user-defined>
    <meta:user-defined meta:name="DCTERMS.abstract">het aanleggen van een duiker en het legaliseren van een demping aan de Veenwal 22a te Hoevelaken</meta:user-defined>
    <dc:language>nl</dc:language>
    <meta:user-defined meta:name="OVERHEID.EPSG28992/DC.spatial">160205.122 465708.865</meta:user-defined>
    <meta:user-defined meta:name="DC.title">Bekendmaking watervergunning voor het aanleggen van een duiker en het legaliseren van een demping aan de Veenwal 22a te Hoevelaken</meta:user-defined>
    <meta:user-defined meta:name="OVERHEID.PostcodeHuisnummer/OVERHEIDop.postcodeHuisnummer">3871KG 22</meta:user-defined>
    <meta:user-defined meta:name="OVERHEIDop.straatnaam">Veenwal</meta:user-defined>
    <meta:user-defined meta:name="OVERHEIDop.woonplaats">Hoevelaken</meta:user-defined>
    <meta:user-defined meta:name="DCTERMS.W3CDTF/DCTERMS.available">2020-02-14</meta:user-defined>
    <meta:user-defined meta:name="DCTERMS.W3CDTF/OVERHEIDop.jaargang">2020</meta:user-defined>
    <meta:user-defined meta:name="OVERHEIDop.externeBijlage">situatietekening|exb-2020-7320</meta:user-defined>
    <meta:user-defined meta:name="OVERHEIDop.publicationIssue">1510</meta:user-defined>
    <meta:user-defined meta:name="OVERHEIDop.WsbID/DC.identifier">wsb-2020-1510</meta:user-defined>
    <meta:user-defined meta:name="OVERHEIDop.versieInformatie"/>
  </office:meta>
</office:document-meta>
</file>