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telecomkabels en het aanleggen van een mantelbuis in de keurzone van de primaire waterkering en watergang Dorth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telecomkabels en het aanleggen van een mantelbuis in de keurzone van de primaire waterkering en watergang Dortherbeek</text:p>
            <text:p text:style-name="common-al">Locatie: nabij de Molbergsweg te Deventer</text:p>
            <text:p text:style-name="common-al">Zaaknummer: WRIJVERG-2-118033</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776 472369</meta:user-defined>
    <meta:user-defined meta:name="DC.title">Verleende watervergunning, voor het verleggen van telecomkabels en het aanleggen van een mantelbuis in de keurzone van de primaire waterkering en watergang Dortherbeek</meta:user-defined>
    <meta:user-defined meta:name="OVERHEID.PostcodeHuisnummer/OVERHEIDop.postcodeHuisnummer">7418GA</meta:user-defined>
    <meta:user-defined meta:name="OVERHEIDop.straatnaam">Molbergsweg</meta:user-defined>
    <meta:user-defined meta:name="OVERHEIDop.woonplaats">Deventer</meta:user-defined>
    <meta:user-defined meta:name="DCTERMS.W3CDTF/DCTERMS.available">2020-01-10</meta:user-defined>
    <meta:user-defined meta:name="DCTERMS.W3CDTF/OVERHEIDop.jaargang">2020</meta:user-defined>
    <meta:user-defined meta:name="OVERHEIDop.publicationIssue">151</meta:user-defined>
    <meta:user-defined meta:name="OVERHEIDop.WsbID/DC.identifier">wsb-2020-151</meta:user-defined>
    <meta:user-defined meta:name="OVERHEIDop.versieInformatie"/>
  </office:meta>
</office:document-meta>
</file>